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320d84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officeooo:paragraph-rsid="00305df6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b86d0" officeooo:paragraph-rsid="0032b248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32b248"/>
    </style:style>
    <style:style style:name="T1" style:family="text">
      <style:text-properties style:font-name="Times New Roman" fo:font-size="14pt" fo:language="ru" fo:country="RU" fo:font-style="normal" style:text-underline-style="none" fo:font-weight="normal" officeooo:rsid="002afb00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officeooo:rsid="002a827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29b602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32cc7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169aa1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2d3f1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d4a4d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2d3f1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2cc7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4d15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6f8d4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a08e4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2b248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cab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bold" officeooo:rsid="0014d153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bold" officeooo:rsid="000d4a4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bold" officeooo:rsid="00236b11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bold" officeooo:rsid="002d3f1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bold" officeooo:rsid="0032cc71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86d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a827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edb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fe34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10b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5ee8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b86d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T33" style:family="text">
      <style:text-properties fo:font-size="14pt" fo:font-style="normal" officeooo:rsid="001b93a0" style:font-size-asian="14pt" style:font-style-asian="normal" style:font-size-complex="14pt" style:font-style-complex="normal"/>
    </style:style>
    <style:style style:name="T34" style:family="text">
      <style:text-properties fo:font-size="14pt" fo:font-style="normal" officeooo:rsid="002b900e" style:font-size-asian="14pt" style:font-style-asian="normal" style:font-size-complex="14pt" style:font-style-complex="normal"/>
    </style:style>
    <style:style style:name="T35" style:family="text">
      <style:text-properties fo:font-size="14pt" fo:font-style="normal" officeooo:rsid="002f57c1" style:font-size-asian="14pt" style:font-style-asian="normal" style:font-size-complex="14pt" style:font-style-complex="normal"/>
    </style:style>
    <style:style style:name="T36" style:family="text">
      <style:text-properties fo:font-size="14pt" fo:font-style="normal" officeooo:rsid="00320d84" style:font-size-asian="14pt" style:font-style-asian="normal" style:font-size-complex="14pt" style:font-style-complex="normal"/>
    </style:style>
    <style:style style:name="T37" style:family="text">
      <style:text-properties fo:font-size="14pt" fo:font-style="normal" officeooo:rsid="0032b248" style:font-size-asian="14pt" style:font-style-asian="normal" style:font-size-complex="14pt" style:font-style-complex="normal"/>
    </style:style>
    <style:style style:name="T3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size="14pt" fo:font-style="normal" fo:font-weight="bold" officeooo:rsid="002f57c1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font-size="14pt" fo:font-style="normal" fo:font-weight="bold" officeooo:rsid="00305df6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font-size="14pt" fo:language="ru" fo:country="RU" fo:font-style="normal" officeooo:rsid="00305df6" style:font-size-asian="14pt" style:font-style-asian="normal" style:font-size-complex="14pt" style:font-style-complex="normal"/>
    </style:style>
    <style:style style:name="T42" style:family="text">
      <style:text-properties fo:font-size="14pt" officeooo:rsid="00320d84" style:font-size-asian="14pt" style:font-size-complex="14pt"/>
    </style:style>
    <style:style style:name="T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13723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2cc71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officeooo:rsid="002d3f1f"/>
    </style:style>
    <style:style style:name="T48" style:family="text">
      <style:text-properties officeooo:rsid="0014d153"/>
    </style:style>
    <style:style style:name="T49" style:family="text">
      <style:text-properties officeooo:rsid="000d4a4d"/>
    </style:style>
    <style:style style:name="T50" style:family="text">
      <style:text-properties officeooo:rsid="0036f8d4"/>
    </style:style>
    <style:style style:name="T51" style:family="text">
      <style:text-properties officeooo:rsid="00236b11"/>
    </style:style>
    <style:style style:name="T52" style:family="text">
      <style:text-properties officeooo:rsid="003a08e4"/>
    </style:style>
    <style:style style:name="T53" style:family="text">
      <style:text-properties officeooo:rsid="0032b2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6"><text:span text:style-name="Основной_20_шрифт_20_абзаца">Информация о</text:span><text:span text:style-name="Основной_20_шрифт_20_абзаца"><text:span text:style-name="T53">б</text:span></text:span><text:span text:style-name="Основной_20_шрифт_20_абзаца"> установлении публичн</text:span><text:span text:style-name="Основной_20_шрифт_20_абзаца"><text:span text:style-name="T47">ого</text:span></text:span><text:span text:style-name="Основной_20_шрифт_20_абзаца"> сервитут</text:span><text:span text:style-name="Основной_20_шрифт_20_абзаца"><text:span text:style-name="T47">а</text:span></text:span><text:span text:style-name="Основной_20_шрифт_20_абзаца"> </text:span><text:span text:style-name="Основной_20_шрифт_20_абзаца"><text:span text:style-name="T48">на </text:span></text:span><text:span text:style-name="Основной_20_шрифт_20_абзаца"><text:span text:style-name="T49">земельн</text:span></text:span><text:span text:style-name="Основной_20_шрифт_20_абзаца"><text:span text:style-name="T50">ы</text:span></text:span><text:span text:style-name="Основной_20_шрифт_20_абзаца"><text:span text:style-name="T53">х</text:span></text:span><text:span text:style-name="Основной_20_шрифт_20_абзаца"><text:span text:style-name="T49"> участк</text:span></text:span><text:span text:style-name="Основной_20_шрифт_20_абзаца"><text:span text:style-name="T53">ах</text:span></text:span><text:span text:style-name="Основной_20_шрифт_20_абзаца"><text:span text:style-name="T49"> </text:span></text:span><text:span text:style-name="Основной_20_шрифт_20_абзаца"><text:span text:style-name="T51">с </text:span></text:span><text:span text:style-name="Основной_20_шрифт_20_абзаца"><text:span text:style-name="T49">кадастровы</text:span></text:span><text:span text:style-name="Основной_20_шрифт_20_абзаца"><text:span text:style-name="T51">м</text:span></text:span><text:span text:style-name="Основной_20_шрифт_20_абзаца"><text:span text:style-name="T50">и</text:span></text:span><text:span text:style-name="Основной_20_шрифт_20_абзаца"><text:span text:style-name="T49"> номер</text:span></text:span><text:span text:style-name="Основной_20_шрифт_20_абзаца"><text:span text:style-name="T50">ами</text:span></text:span><text:span text:style-name="Основной_20_шрифт_20_абзаца"><text:span text:style-name="T49"> </text:span></text:span><text:span text:style-name="Основной_20_шрифт_20_абзаца"><text:span text:style-name="T51">33:</text:span></text:span><text:span text:style-name="Основной_20_шрифт_20_абзаца"><text:span text:style-name="T52">22</text:span></text:span><text:span text:style-name="Основной_20_шрифт_20_абзаца"><text:span text:style-name="T51">:</text:span></text:span><text:span text:style-name="Основной_20_шрифт_20_абзаца"><text:span text:style-name="T52">023254</text:span></text:span><text:span text:style-name="Основной_20_шрифт_20_абзаца"><text:span text:style-name="T51">:</text:span></text:span><text:span text:style-name="Основной_20_шрифт_20_абзаца"><text:span text:style-name="T52">366</text:span></text:span><text:span text:style-name="Основной_20_шрифт_20_абзаца"><text:span text:style-name="T50">, </text:span></text:span><text:span text:style-name="Основной_20_шрифт_20_абзаца"><text:span text:style-name="T51">33:</text:span></text:span><text:span text:style-name="Основной_20_шрифт_20_абзаца"><text:span text:style-name="T52">22</text:span></text:span><text:span text:style-name="Основной_20_шрифт_20_абзаца"><text:span text:style-name="T51">:</text:span></text:span><text:span text:style-name="Основной_20_шрифт_20_абзаца"><text:span text:style-name="T52">023254</text:span></text:span><text:span text:style-name="Основной_20_шрифт_20_абзаца"><text:span text:style-name="T51">:</text:span></text:span><text:span text:style-name="Основной_20_шрифт_20_абзаца"><text:span text:style-name="T52">200</text:span></text:span><text:span text:style-name="Основной_20_шрифт_20_абзаца"><text:span text:style-name="T50"> </text:span></text:span></text:p>
      <text:p text:style-name="P6"><text:span text:style-name="Основной_20_шрифт_20_абзаца">в интересах АО «Газпром газораспределение Владимир»</text:span></text:p>
      <text:p text:style-name="P3"><text:s/></text:p>
      <text:p text:style-name="P2"/>
      <text:p text:style-name="P7"><text:span text:style-name="T32"><text:s/><text:tab/></text:span><text:span text:style-name="T33">У</text:span><text:span text:style-name="T32">правление земельными ресурсами администрации г.Владимира </text:span><text:span text:style-name="T3">в целях </text:span><text:span text:style-name="T44">строительства и эксплуатации линейного объекта системы газоснабжения местного значения «Газификация жилого дома; Владимир г, Еланская ул, участок № 21, кадастровый номер 33:22:23254:370»</text:span><text:span text:style-name="T2"> </text:span><text:span text:style-name="T32">уведомляет о</text:span><text:span text:style-name="T41">б</text:span> <text:span text:style-name="T42">утверждении границ</text:span><text:span text:style-name="T32"> публичн</text:span><text:span text:style-name="T35">ого</text:span><text:span text:style-name="T32"> сервитут</text:span><text:span text:style-name="T35">а</text:span><text:span text:style-name="T32"> </text:span><text:span text:style-name="T34">площадью </text:span><text:span text:style-name="T37">5</text:span><text:span text:style-name="T36">1</text:span><text:span text:style-name="T34"> кв.м</text:span><text:span text:style-name="T32"> </text:span><text:span text:style-name="T4">в интересах </text:span><text:span text:style-name="Основной_20_шрифт_20_абзаца"><text:span text:style-name="T25">АО «Газпром газораспределение Владимир»</text:span></text:span><text:span text:style-name="T4"> </text:span><text:span text:style-name="T6">сроком на </text:span><text:span text:style-name="T7">10</text:span><text:span text:style-name="T6"> лет</text:span><text:span text:style-name="T4"> </text:span><text:span text:style-name="T1">на </text:span><text:span text:style-name="T9">земельн</text:span><text:span text:style-name="T14">ы</text:span><text:span text:style-name="T18">х</text:span><text:span text:style-name="T9"> участк</text:span><text:span text:style-name="T18">ах</text:span><text:span text:style-name="T9"> </text:span><text:span text:style-name="T10">с </text:span><text:span text:style-name="T9">кадастровы</text:span><text:span text:style-name="T10">м</text:span><text:span text:style-name="T14">и</text:span><text:span text:style-name="T9"> номер</text:span><text:span text:style-name="T14">ами</text:span><text:span text:style-name="T9"> </text:span><text:span text:style-name="T10">33:</text:span><text:span text:style-name="T15">22</text:span><text:span text:style-name="T10">:</text:span><text:span text:style-name="T15">023254</text:span><text:span text:style-name="T10">:</text:span><text:span text:style-name="T15">366</text:span><text:span text:style-name="T14">, </text:span><text:span text:style-name="T16">местоположени</text:span><text:span text:style-name="T17">е</text:span><text:span text:style-name="T16">: <text:s text:c="2"/>обл.Владимирская, МО город Владимир (городской округ), г.Владимир, центральная часть кадастрового квартала 33:22:23254;</text:span><text:span text:style-name="T14"> </text:span><text:span text:style-name="T10">33:</text:span><text:span text:style-name="T15">22</text:span><text:span text:style-name="T10">:</text:span><text:span text:style-name="T15">023254</text:span><text:span text:style-name="T10">:</text:span><text:span text:style-name="T15">200</text:span><text:span text:style-name="T14">,</text:span><text:span text:style-name="T17"> местоположение: </text:span><text:span text:style-name="Основной_20_шрифт_20_абзаца"><text:span text:style-name="T19">обл.Владимирская, МО г.Владимир (городской округ), г.Владимир, ул.Еланская.</text:span></text:span></text:p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5:18:52.19</meta:creation-date>
    <dc:date>2023-06-02T13:21:07.511000000</dc:date>
    <meta:editing-duration>PT3H47M43S</meta:editing-duration>
    <meta:editing-cycles>15</meta:editing-cycles>
    <meta:generator>LibreOffice/7.3.1.3$Windows_X86_64 LibreOffice_project/a69ca51ded25f3eefd52d7bf9a5fad8c90b87951</meta:generator>
    <meta:print-date>2021-06-23T14:15:26.888000000</meta:print-date>
    <meta:document-statistic meta:table-count="0" meta:image-count="0" meta:object-count="0" meta:page-count="1" meta:paragraph-count="6" meta:word-count="97" meta:character-count="898" meta:non-whitespace-character-count="798"/>
  </office:meta>
</office:document-meta>
</file>